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C956730B9C97F4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20f61c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213001" style:font-size-asian="11pt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20f61c" officeooo:paragraph-rsid="0020f61c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761fa" officeooo:paragraph-rsid="002761f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0f6ef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01d2" style:font-weight-asian="bold" style:font-weight-complex="bold"/>
    </style:style>
    <style:style style:name="T8" style:family="text">
      <style:text-properties fo:font-weight="bold" officeooo:rsid="0020f61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10a0"/>
    </style:style>
    <style:style style:name="T11" style:family="text">
      <style:text-properties officeooo:rsid="001599ff"/>
    </style:style>
    <style:style style:name="T12" style:family="text">
      <style:text-properties officeooo:rsid="001e01d2"/>
    </style:style>
    <style:style style:name="T13" style:family="text">
      <style:text-properties officeooo:rsid="0020f61c"/>
    </style:style>
    <style:style style:name="T14" style:family="text">
      <style:text-properties officeooo:rsid="00213001"/>
    </style:style>
    <style:style style:name="T15" style:family="text">
      <style:text-properties officeooo:rsid="0023d59a"/>
    </style:style>
    <style:style style:name="T16" style:family="text">
      <style:text-properties officeooo:rsid="0025bd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11">a</text:span>s y Diputad<text:span text:style-name="T11">o</text:span>s de Santa Fe:</text:p>
      <text:p text:style-name="P3">La Comisión de Educación, Ciencia, Tecnología e Innovación ha considerado el <text:span text:style-name="T9">Proyecto de Ley</text:span><text:span text:style-name="T6"> Nº </text:span><text:span text:style-name="T7">35350 – CD <text:s/>- FP - PS</text:span><text:span text:style-name="T5">, </text:span>de<text:span text:style-name="T4">l</text:span> diputad<text:span text:style-name="T3">o Martínez</text:span>, por el cual <text:span text:style-name="T12">se declara “Capital Provincial del Cooperativismo Escolar” a la ciudad de Sunchales, Departamento Castellanos</text:span>; y, por las razones expuestas en <text:span text:style-name="T10">los</text:span> fundamentos y las que podrá dar el miembro informante, <text:span text:style-name="T12">esta Comisión </text:span>aconseja la aprobación del <text:span text:style-name="T15">siguiente texto con modificaciones:</text:span></text:p>
      <text:p text:style-name="P6">LA LEGISLATURA DE LA PROVINCIA DE SANTA FE </text:p>
      <text:p text:style-name="P6">SANCIONA CON FUERZA DE</text:p>
      <text:p text:style-name="P6">LEY:</text:p>
      <text:p text:style-name="P7">DECLARACIÓN CAPITAL PROVINCIAL DEL COOPERATIVISMO ESCOLAR, PROMOCIÓN Y PADRINAZGO DE COOPERATIVAS ESCOLARES</text:p>
      <text:p text:style-name="P4"><text:span text:style-name="T6">ARTICULO 1 -</text:span> Decl<text:span text:style-name="T13">á</text:span>rese "Capital Provincial del Cooperativismo Escolar" a la ciudad de Sunchales, Departamento Castellanos. </text:p>
      <text:p text:style-name="P4"><text:span text:style-name="T6">ARTICULO 2 -</text:span> Ot<text:span text:style-name="T13">ó</text:span>rguese este nombramiento en virtud de su importante labor en la conformaci<text:span text:style-name="T13">ó</text:span>n, promoci<text:span text:style-name="T13">ó</text:span>n y desarrollo de los valores y pr<text:span text:style-name="T13">á</text:span>ctic<text:span text:style-name="T13">as</text:span> del Cooperativismo Escolar en todas las instituciones educativas de la ciudad; como una estrategia ciudadana para desarrollar y replicar los principios y valores del cooperativismo en los ni<text:span text:style-name="T13">ñ</text:span>os y ni<text:span text:style-name="T14">ñ</text:span>as, adolescentes, adultas y adultos de todo el territorio provincial.</text:p>
      <text:p text:style-name="P4"><text:span text:style-name="T6">ARTICULO 3 -</text:span> Cr<text:span text:style-name="T14">é</text:span>ase en la <text:span text:style-name="T14">P</text:span>rovincia de Santa Fe la figura del Padrinazgo de Cooperativas Escolares; destinado a Cooperativas y/o Entidades que deseen apoyar, fomentar y desarrollar los principios cooperativistas en los ni<text:span text:style-name="T13">ño</text:span>s, ni<text:span text:style-name="T13">ñ</text:span>as y adolescentes, colaborando en el mantenimiento de dichos espacios escolares.</text:p>
      <text:p text:style-name="P5"><text:span text:style-name="T6">ART</text:span><text:span text:style-name="T8">Í</text:span><text:span text:style-name="T6">CULO 4 –</text:span> <text:span text:style-name="T15">Comuníquese al Poder Ejecutivo.</text:span></text:p>
      <text:p text:style-name="P9"><draw:frame draw:style-name="fr2" draw:name="Imagen2" text:anchor-type="paragraph" svg:x="13.601cm" svg:y="23.841cm" svg:width="2.071cm" svg:height="1.231cm" draw:z-index="1"><draw:image xlink:href="Pictures/1000000000000123000000AD4C956730B9C97F4A.jpg" xlink:type="simple" xlink:show="embed" xlink:actuate="onLoad" loext:mime-type="image/jpeg"/></draw:frame>Sala de la Comisión, <text:span text:style-name="T16">18 de Junio de 2019.</text:span></text:p>
      <text:p text:style-name="P10">Firmantes: Diputados Garibaldi, Bertone, Boscarol, Del Fr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38:13.735545559</dc:date>
    <meta:print-date>2019-06-18T10:29:49.271234688</meta:print-date>
    <meta:editing-cycles>63</meta:editing-cycles>
    <meta:editing-duration>PT2H10M29S</meta:editing-duration>
    <meta:generator>LibreOffice/6.1.5.2$Linux_X86_64 LibreOffice_project/10$Build-2</meta:generator>
    <meta:document-statistic meta:table-count="0" meta:image-count="2" meta:object-count="0" meta:page-count="1" meta:paragraph-count="14" meta:word-count="259" meta:character-count="1776" meta:non-whitespace-character-count="1497"/>
  </office:meta>
</office:document-meta>
</file>